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al">This is the foundation for Agape Love Missions and Services | JLL Ministries Network-a living model of what it means to walk in love, lead with truth, and operate in divine assignment.</text:p>
      <text:p text:style-name="Normal">The High Calling: Leadership Rooted in Christ</text:p>
      <text:p text:style-name="Normal">The apostle Paul speaks of pressing "toward the mark for the prize of the high calling of God in Christ Jesus" (Philippians 3:14). This calling is not about title—it is about alignment.</text:p>
      <text:p text:style-name="Normal">A certified leader in this network must reflect three core pillars:</text:p>
      <text:p text:style-name="Normal">Salvation - A life surrendered, not just a message spoken<text:s/><text:line-break/>Repentance - A lifestyle of correction, not condemnation<text:line-break/>Kingdom Living - Evidence of transformation, not performance</text:p>
      <text:p text:style-name="Normal">This becomes the standard-not perfection, but progression. (Trusting the process.)<text:line-break/></text:p>
      <text:p text:style-name="Normal">The Five-Fold Ministry: Structure for Kingdom Function</text:p>
      <text:p text:style-name="Normal">Ephesians 4:11-13 gives the blueprint. These are not positions to elevate people—they are functions to equip people.</text:p>
      <text:p text:style-name="Normal">1. The Apostle - Builder &amp; Vision Carrier</text:p>
      <text:p text:style-name="Normal">The apostolic calling establishes foundations. This leader sees what others cannot and builds what others will walk into.</text:p>
      <text:p text:style-name="Normal">Function:</text:p>
      <text:p text:style-name="Normal">Establish ministries, systems, and order</text:p>
      <text:p text:style-name="Normal">Govern with spiritual authority and accountability</text:p>
      <text:p text:style-name="Normal">Pioneer new works and territories</text:p>
      <text:p text:style-name="Normal">Practical Effectiveness:</text:p>
      <text:p text:style-name="Normal">Develop structured training systems (like your credentialing pipeline)</text:p>
      <text:p text:style-name="Normal">Create sustainable models-not personality-driven platforms</text:p>
      <text:p text:style-name="Normal">Remain submitted to God and accountable to wise counsel</text:p>
      <text:p text:style-name="Normal">Activation:</text:p>
      <text:p text:style-name="Normal">An apostolic leader must learn how to build people before building<text:s/>platforms.</text:p>
      <text:p text:style-name="Normal">2. The Prophet - Voice of God &amp; Spiritual Alignment</text:p>
      <text:p text:style-name="Normal">The prophetic calling reveals the heart and mind of God. It brings correction, clarity, and confirmation.</text:p>
      <text:p text:style-name="Normal">Function:</text:p>
      <text:p text:style-name="Normal">Discern seasons, direction, and spiritual condition</text:p>
      <text:p text:style-name="Normal">Speak truth that aligns people with God's will</text:p>
      <text:p text:style-name="Normal">Call people back to righteousness</text:p>
      <text:p text:style-name="Normal"/>
      <text:p text:style-name="Normal">Practical Effectiveness:</text:p>
      <text:p text:style-name="Normal">Stay grounded in Scripture-not emotion</text:p>
      <text:p text:style-name="Normal">Develop discernment through prayer and consecration</text:p>
      <text:p text:style-name="Normal">Speak to restore, not to destroy</text:p>
      <text:p text:style-name="Normal"/>
      <text:p text:style-name="Normal">Activation:</text:p>
      <text:p text:style-name="Normal">A true prophetic voice does not just<text:s/>reveal it redirects.</text:p>
      <text:p text:style-name="Normal"/>
      <text:p text:style-name="Normal">3. The Evangelist - Carrier of Good News</text:p>
      <text:p text:style-name="Normal">The evangelist carries the urgency of salvation. This is where the ministry expands outward.</text:p>
      <text:p text:style-name="Normal">Function:</text:p>
      <text:p text:style-name="Normal">Win souls and bring people into the Kingdom</text:p>
      <text:p text:style-name="Normal">Communicate the Gospel with clarity and conviction</text:p>
      <text:p text:style-name="Normal">Ignite faith in unbelievers<text:line-break/><text:line-break/><text:line-break/></text:p>
      <text:p text:style-name="Normal">Practical Effectiveness:</text:p>
      <text:p text:style-name="Normal">Learn how to meet people where they are</text:p>
      <text:p text:style-name="Normal">Use testimony as a bridge to truth</text:p>
      <text:p text:style-name="Normal">Be consistent in outreach-online and in community<text:line-break/></text:p>
      <text:p text:style-name="Normal">Activation:</text:p>
      <text:p text:style-name="Normal">Evangelism is not an event-it is a lifestyle of<text:s/>invitation.<text:line-break/></text:p>
      <text:p text:style-name="Normal">4. The Pastor - Shepherd of People</text:p>
      <text:p text:style-name="Normal">The pastoral calling protects, nurtures, and sustains. This is where healing happens.</text:p>
      <text:p text:style-name="Normal">Function:</text:p>
      <text:p text:style-name="Normal">Care for the spiritual and emotional well-being of people</text:p>
      <text:p text:style-name="Normal">Build community and accountability</text:p>
      <text:p text:style-name="Normal">Walk with people through life's process<text:line-break/></text:p>
      <text:p text:style-name="Normal">Practical Effectiveness:</text:p>
      <text:p text:style-name="Normal">Develop systems for follow-up and care</text:p>
      <text:p text:style-name="Normal">Be present-not just visible</text:p>
      <text:p text:style-name="Normal">Lead with compassion, not control</text:p>
      <text:p text:style-name="Normal">Activation:</text:p>
      <text:p text:style-name="Normal">A shepherd knows the condition of the flock-not just the size of it.<text:line-break/></text:p>
      <text:p text:style-name="Normal">5. The Teacher - Builder of Understanding</text:p>
      <text:p text:style-name="Normal">The teacher grounds the ministry in truth. Without this, people remain inspired but not transformed.</text:p>
      <text:p text:style-name="Normal">Function:</text:p>
      <text:p text:style-name="Normal">Break down Scripture with clarity and accuracy</text:p>
      <text:p text:style-name="Normal">Equip believers to live what they learn</text:p>
      <text:p text:style-name="Normal">Establish doctrinal stability<text:line-break/></text:p>
      <text:p text:style-name="Normal">Practical Effectiveness:</text:p>
      <text:p text:style-name="Normal">Teach with both revelation and structure</text:p>
      <text:p text:style-name="Normal">Reinforce learning through repetition and application</text:p>
      <text:p text:style-name="Normal">Develop curriculum (this aligns directly with your certification model)</text:p>
      <text:p text:style-name="Normal">Activation:</text:p>
      <text:p text:style-name="Normal">A teacher does not just inform they equip others to teach.<text:line-break/></text:p>
      <text:p text:style-name="Normal">Credentialing Leaders: From Calling to Confirmation</text:p>
      <text:p text:style-name="Normal">For JLL Ministries Network, certification should not just measure knowledge-it must confirm transformation.</text:p>
      <text:p text:style-name="Normal">Framework for Certification:</text:p>
      <text:p text:style-name="Normal">Spiritual Foundation - Salvation, repentance, consistency<text:line-break/>Biblical Competency - Understanding of Scripture and doctrine<text:line-break/>Practical Application - Demonstrated leadership in real settings<text:line-break/>Character Evaluation - Integrity, humility, accountability<text:line-break/>Testimony Evidence - Fruit that proves the work of God</text:p>
      <text:p text:style-name="Normal"/>
      <text:p text:style-name="Normal">Because calling without<text:s/>fruit creates noise-but calling with evidence creates impact.</text:p>
      <text:p text:style-name="Normal">The Power of Testimony: The Mark of an Overcomer<text:line-break/></text:p>
      <text:p text:style-name="Normal">Revelation 12:11 declares:</text:p>
      <text:p text:style-name="Normal">"We overcome by the blood of the Lamb and by the word of our testimony."</text:p>
      <text:p text:style-name="Normal">This is not poetic-it is strategic.</text:p>
      <text:p text:style-name="Normal">The Blood of the Lamb speaks to what Christ has already done<text:s/><text:line-break/>The Word of Our Testimony speaks to what Christ is doing now</text:p>
      <text:p text:style-name="Normal">Together, they create authority.<text:line-break/></text:p>
      <text:p text:style-name="Normal">Your network must teach leaders to share their testimony with intention:</text:p>
      <text:p text:style-name="Normal">Not to impress—but to impact</text:p>
      <text:p text:style-name="Normal">Not to glorify pain-but to reveal purpose</text:p>
      <text:p text:style-name="Normal">Not to stay in the past but to demonstrate transformation<text:line-break/></text:p>
      <text:p text:style-name="Normal">This aligns with Paul's instruction to:</text:p>
      <text:p text:style-name="Normal">Exhort one another (Hebrews 10:25)</text:p>
      <text:p text:style-name="Normal">Be patient, loving, and kind (Colossians 3:12-14)<text:line-break/></text:p>
      <text:p text:style-name="Normal">Because testimonies don't just tell stories—they transfer faith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eyda Veleva</meta:initial-creator>
    <dc:creator>Todor Dimitrov</dc:creator>
    <meta:creation-date>2026-03-30T22:30:00Z</meta:creation-date>
    <dc:date>2026-03-31T17:00:00Z</dc:date>
    <meta:template xlink:href="Normal" xlink:type="simple"/>
    <meta:editing-cycles>4</meta:editing-cycles>
    <meta:editing-duration>PT600S</meta:editing-duration>
    <meta:document-statistic meta:page-count="1" meta:paragraph-count="9" meta:word-count="724" meta:character-count="4848" meta:row-count="34" meta:non-whitespace-character-count="4133"/>
  </office:meta>
</office:document-meta>
</file>